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Nassauplein 56 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30 september 2022 een verzoek is ontvangen tot het stellen van maatwerk voor het lozen van afvalwater zonder een vetafscheider en slibvangput bij een pizza afhaal- en bezorgservice. De locatie betreft <text:span text:style-name="nadrukvet">Nassauplein 56 a, 2628 GV te Delft</text:span> (zaaknummer <text:span text:style-name="nadrukvet">0104429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2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milieubeheer, Nassauplein 56 a te Delft</meta:user-defined>
    <meta:user-defined meta:name="DCTERMS.W3CDTF/DCTERMS.available">2022-10-13</meta:user-defined>
    <meta:user-defined meta:name="DCTERMS.W3CDTF/OVERHEIDop.jaargang">2022</meta:user-defined>
    <meta:user-defined meta:name="OVERHEIDop.publicationIssue">457241</meta:user-defined>
    <meta:user-defined meta:name="OVERHEIDop.GmbID/DC.identifier">gmb-2022-457241</meta:user-defined>
    <meta:user-defined meta:name="OVERHEIDop.versieInformatie"/>
  </office:meta>
</office:document-meta>
</file>