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Holendrecht 55, Abcoude (Kees Bon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op 11 oktober 2022 op grond van artikel 2.1, lid 1, sub a en c in samenhang met artikel 2.12, eerste lid, onder a, sub 3 van de Wet algemene bepalingen omgevingsrecht (Wabo) een omgevingsvergunning (OLO 6082703 / Zaaknummer Z/21/182820) voor het bouwen van een zorgvilla met daarin 40 woonzorgeenheden op het perceel Holendrecht 55 in Abcoude, hebben verleend voor de volgende activiteiten</text:p>
            <text:p text:style-name="common-al">- Bouwen (artikel 2.1, lid 1 onder a. Wabo)</text:p>
            <text:p text:style-name="common-al">- Handelen in strijd met regels ruimtelijke ordening (artikel 2.1, lid 1 onder c. Wabo)</text:p>
            <text:p text:style-name="common-al">De omgevingsvergunning betreft het in afwijking van het bestemmingsplan bouwen en gebruiken voor het bouwen van een zorgvilla met daarin 40 woonzorgeenheden (oftewel studio’s), waarvan er 8 op intramurale basis (zorg en verblijf) aangeboden zullen worden en daarmee toegankelijk zijn voor alle inkomensniveaus op het perceel Holendrecht 55 in Abcoude. </text:p>
            <text:p text:style-name="common-al">
            <text:span text:style-name="nadrukvet">Inzage </text:span>
          </text:p>
            <text:p text:style-name="common-al">Het besluit en de bijbehorende stukken liggen vanaf 15 oktober 2022 gedurende zes weken ter inzage. Deze kunnen worden ingezien via www.ruimtelijkeplannen.nl onder NL.IMRO.0736.PB049Holdrecht55-va01of via www.derondevenen.nl.</text:p>
            <text:p text:style-name="common-al">Indien digitaal inzien via bovengenoemde websites niet mogelijk is, dan kunt u contact met ons opnemen door te mailen naar omgevingszaken@derondevenen.nl of te bellen met 0297 29 16 16 en te vragen naar omgevingszaken.</text:p>
            <text:p text:style-name="common-al">
            <text:span text:style-name="nadrukvet">Beroep </text:span>
          </text:p>
            <text:p text:style-name="common-al">Belanghebbenden kunnen gedurende de beroepstermijn, 15 oktober 2022 tot en met 25 november 2022, tegen de verleende omgevingsvergunning beroep instellen bij de Rechtbank Midden Nederland, Afdeling bestuursrecht, Postbus 16005, 3500 DA Utrecht. Voor het in behandeling nemen van het beroep is griffierecht verschuldigd.</text:p>
            <text:p text:style-name="common-al">Het besluit treedt in werking met ingang van de dag na afloop van de beroepstermijn, tenzij er bij de rechter een beroepsschrift is ingediend en een voorlopige voorziening is gevraagd (artikel 6.1 lid 2 en 3 Wabo).</text:p>
            <text:p text:style-name="common-al">Het indienen van beroep schorst de werking van de omgevingsvergunning niet. Om dit te bereiken, kan gedurende de beroepstermijn tevens een verzoek om voorlopige voorziening (schorsing) worden ingediend bij de Voorzieningenrechter van de Rechtbank Midden-Nederland.</text:p>
            <text:p text:style-name="common-al">
            <text:span text:style-name="nadrukvet">Voorlopige voorziening </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72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uitgebreide voorbereidingsprocedure) Holendrecht 55, Abcoude (Kees Bonzaal)</meta:user-defined>
    <meta:user-defined meta:name="DCTERMS.W3CDTF/DCTERMS.available">2022-10-14</meta:user-defined>
    <meta:user-defined meta:name="DCTERMS.W3CDTF/OVERHEIDop.jaargang">2022</meta:user-defined>
    <meta:user-defined meta:name="OVERHEIDop.publicationIssue">457237</meta:user-defined>
    <meta:user-defined meta:name="OVERHEIDop.GmbID/DC.identifier">gmb-2022-457237</meta:user-defined>
    <meta:user-defined meta:name="OVERHEIDop.versieInformatie"/>
  </office:meta>
</office:document-meta>
</file>