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ing op reeds verleende vergunning, Hamingen 8a 7951KN Staphorst, [SHT02AQ00070] Staphorst AQ 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34</text:p>
            <text:p text:style-name="common-al">Verzenddatum besluit: 11 oktober 2022</text:p>
            <text:p text:style-name="common-al">Locatie: Hamingen 8a 7951KN Staphorst, [SHT02AQ00070] Staphorst AQ 70</text:p>
            <text:p text:style-name="common-al">Projectomschrijving: Wijziging op reeds verleende vergun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723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3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34</meta:user-defined>
    <meta:user-defined meta:name="DCTERMS.abstract">Wijziging op reeds verleende vergunning</meta:user-defined>
    <dc:language>nl</dc:language>
    <meta:user-defined meta:name="OVERHEIDop.locatietype/OVERHEIDop.gebiedsmarkering">Punt</meta:user-defined>
    <meta:user-defined meta:name="DC.title">Verleende omgevingsvergunning met reguliere procedure, Wijziging op reeds verleende vergunning, Hamingen 8a 7951KN Staphorst, [SHT02AQ00070] Staphorst AQ 70</meta:user-defined>
    <meta:user-defined meta:name="DCTERMS.W3CDTF/DCTERMS.available">2022-10-18</meta:user-defined>
    <meta:user-defined meta:name="DCTERMS.W3CDTF/OVERHEIDop.jaargang">2022</meta:user-defined>
    <meta:user-defined meta:name="OVERHEIDop.publicationIssue">457236</meta:user-defined>
    <meta:user-defined meta:name="OVERHEIDop.GmbID/DC.identifier">gmb-2022-457236</meta:user-defined>
    <meta:user-defined meta:name="OVERHEIDop.versieInformatie"/>
  </office:meta>
</office:document-meta>
</file>