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arkeerplaatsen Polderrmees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898</text:span>
          </text:p>
            <text:p text:style-name="common-al">Gemeente Aalsmeer heeft op 11 oktober 2022 een aanvraag standplaatsvergunning ontvangen voor kerstboom verkopen op  1 december 2022 tot 24 december 2022. De locatie is Parkeerplaatsen Polderrmeester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22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Parkeerplaatsen Polderrmeesterpl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28</meta:user-defined>
    <meta:user-defined meta:name="OVERHEIDop.GmbID/DC.identifier">gmb-2022-457228</meta:user-defined>
    <meta:user-defined meta:name="OVERHEIDop.versieInformatie"/>
  </office:meta>
</office:document-meta>
</file>