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Nomadenstraat 1, 5H2-OW4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28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ni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Nomadenstraat 1, 5H2-OW48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722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2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2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2850</meta:user-defined>
    <meta:user-defined meta:name="DCTERMS.abstract">Gemeente Almere - verlenging beslistermijn aanvraag omgevingsvergunning - het bouwen van een woning - Nomadenstraat 1, 5H2-OW4823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Nomadenstraat 1, 5H2-OW4823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22</meta:user-defined>
    <meta:user-defined meta:name="OVERHEIDop.GmbID/DC.identifier">gmb-2022-457222</meta:user-defined>
    <meta:user-defined meta:name="OVERHEIDop.versieInformatie"/>
  </office:meta>
</office:document-meta>
</file>