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8 (reguliere voorbereidingsprocedure), D H Keuperweg 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8</text:p>
            <text:p text:style-name="common-al">
            <text:span text:style-name="nadrukvet">
              <text:span text:style-name="nadrukvet">Omschrijving:</text:span>
            </text:span> aanpassing aanbouw woning aan de D.H. Keuperweg</text:p>
            <text:p text:style-name="common-al">
            <text:span text:style-name="nadrukvet">
              <text:span text:style-name="nadrukvet">Locatie:</text:span>
            </text:span> D H Keuperweg 4 te De Heurne</text:p>
            <text:p text:style-name="common-al">
            <text:span text:style-name="nadrukvet">
              <text:span text:style-name="nadrukvet">Datum besluit:</text:span>
            </text:span> 11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721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passing aanbouw woning aan de D.H. Keuperweg op locatie D H Keuperweg 4 te De Heurne, omgevingsvergunning van 11 okto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68 (reguliere voorbereidingsprocedure), D H Keuperweg 4 te De Heurn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17</meta:user-defined>
    <meta:user-defined meta:name="OVERHEIDop.GmbID/DC.identifier">gmb-2022-457217</meta:user-defined>
    <meta:user-defined meta:name="OVERHEIDop.versieInformatie"/>
  </office:meta>
</office:document-meta>
</file>