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avenstraat 13 en 15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een bedrijfsruimte</text:p>
            <text:p text:style-name="common-al">Locatie: Havenstraat 13 en 15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721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1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1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venstraat 13 en 15 te Emmeloord: omgevingsvergunning  11 oktober 2022   het uitbreiden van een bedrijfsruimte</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Havenstraat 13 en 15 te Emmeloord</meta:user-defined>
    <meta:user-defined meta:name="DCTERMS.W3CDTF/DCTERMS.available">2022-10-13</meta:user-defined>
    <meta:user-defined meta:name="DCTERMS.W3CDTF/OVERHEIDop.jaargang">2022</meta:user-defined>
    <meta:user-defined meta:name="OVERHEIDop.publicationIssue">457216</meta:user-defined>
    <meta:user-defined meta:name="OVERHEIDop.GmbID/DC.identifier">gmb-2022-457216</meta:user-defined>
    <meta:user-defined meta:name="OVERHEIDop.versieInformatie"/>
  </office:meta>
</office:document-meta>
</file>