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het volgende bouwplan is een hogere waarde op grond van de Wet geluidhinder vastgest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bouwen van een gebouw tot 6 appartementen en 1 woning het bouwen van twee woningen en het realiseren van een uitweg op de locatie Westzijde 97, 97A, Reigerstraat 4 en op het perceel tussen Reigerstraat 4 t/m 14 te Zaan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er : O20210043</text:span>
            <text:span text:style-name="datum"/>
          </text:p>
          </text:section>
          <text:section text:name="ondertekening_id1-3-2-2-2">
            <text:p>Verzonden op : 10-10-2022</text:p>
            <text:p><text:span text:style-name="functie"/></text:p>
            <text:p><text:span text:style-name="ondertekening_naam"><text:span text:style-name="voornaam">Bezwaar: belanghebbenden die het niet eens zijn met dit besluit kunnen binnen 6 weken, met ingang van de dag na die waarop het besluit is verzonden een bezwaarschrift indienen bij B&amp;W, Postbus 2000, 1500 GA Zaandam. Het bezwaarschrift moet zijn voorzien van de datum, naam, adres, handtekening en motivering.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2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 het volgende bouwplan is een hogere waarde op grond van de Wet geluidhinder vastgesteld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13</meta:user-defined>
    <meta:user-defined meta:name="OVERHEIDop.GmbID/DC.identifier">gmb-2022-457213</meta:user-defined>
    <meta:user-defined meta:name="OVERHEIDop.versieInformatie"/>
  </office:meta>
</office:document-meta>
</file>