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laan 31, 2131 WC, realiseren wijziging constructie begane grond en wijziging vloer 2e etage, 10-10-2022, zaaknummer 6833769, olonummer 73117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21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1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laan 31, 2131 WC, realiseren wijziging constructie begane grond en wijziging vloer 2e etage, 10-10-2022, zaaknummer 6833769, olonummer 7311713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12</meta:user-defined>
    <meta:user-defined meta:name="OVERHEIDop.GmbID/DC.identifier">gmb-2022-457212</meta:user-defined>
    <meta:user-defined meta:name="OVERHEIDop.versieInformatie"/>
  </office:meta>
</office:document-meta>
</file>