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04 voor een omgevingsvergunning op locatie Nij Toerenburg 6 in St.-Annaparochie. De vergunning is toegekend. Het besluit betreft het plaatsen van een overkapping. Het besluit is verzonden op 11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72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 Toerenburg 6 in St.-Annaparochi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8</meta:user-defined>
    <meta:user-defined meta:name="OVERHEIDop.GmbID/DC.identifier">gmb-2022-457208</meta:user-defined>
    <meta:user-defined meta:name="OVERHEIDop.versieInformatie"/>
  </office:meta>
</office:document-meta>
</file>