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enkel glas in voorzetraam vervangen voor hrenen beglazing aan Nieuwe Ebbingestraat 64, 64a, 64b, 64c, 64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 Ebbingestraat 64, 64a, 64b, 64c, 64d te Groningen</text:p>
                  </table:table-cell>
                  <table:table-cell table:style-name="entry" table:number-rows-spanned="1" table:number-columns-spanned="1">
                    <text:p text:style-name="table_al">9712 NN</text:p>
                  </table:table-cell>
                  <table:table-cell table:style-name="entry" table:number-rows-spanned="1" table:number-columns-spanned="1">
                    <text:p text:style-name="table_al">enkel glas in voorzetraam vervangen voor hrenen beglazing (rm) (verzenddatum 06-10-2022, dossiernummer 20227581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7206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0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0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81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enkel glas in voorzetraam vervangen voor hrenen beglazing aan Nieuwe Ebbingestraat 64, 64a, 64b, 64c, 64d te Groning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206</meta:user-defined>
    <meta:user-defined meta:name="OVERHEIDop.GmbID/DC.identifier">gmb-2022-457206</meta:user-defined>
    <meta:user-defined meta:name="OVERHEIDop.versieInformatie"/>
  </office:meta>
</office:document-meta>
</file>