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laan 31, 2131 WC, realiseren uitbouw bij 2 onder 1 kapwoning, 10-10-2022, zaaknummer 6833687, olonummer 73074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20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laan 31, 2131 WC, realiseren uitbouw bij 2 onder 1 kapwoning, 10-10-2022, zaaknummer 6833687, olonummer 7307439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01</meta:user-defined>
    <meta:user-defined meta:name="OVERHEIDop.GmbID/DC.identifier">gmb-2022-457201</meta:user-defined>
    <meta:user-defined meta:name="OVERHEIDop.versieInformatie"/>
  </office:meta>
</office:document-meta>
</file>