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landseweg 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2 besloten om de beslistermijn voor de aanvraag met zaaknummer W2021-0812 voor een omgevingsvergunning betreffende het wijzigen van het gebruik van de schuur op locatie Oudelandseweg 4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7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Oudelandseweg 4 te Ouddorp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72</meta:user-defined>
    <meta:user-defined meta:name="OVERHEIDop.GmbID/DC.identifier">gmb-2022-4572</meta:user-defined>
    <meta:user-defined meta:name="OVERHEIDop.versieInformatie"/>
  </office:meta>
</office:document-meta>
</file>