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raad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9 augustus 2022;</text:p>
            <text:p text:style-name="al">gelet op artikel 107e van de Gemeentewet;</text:p>
            <text:p text:style-name="al"/>
            <text:p text:style-name="al">Overwegende,</text:p>
            <text:list text:style-name="id1-3-2-1-1-7">
              <text:list-item text:style-override="id1-3-2-1-1-7-1">
                <text:number>a)</text:number>
                <text:p text:style-name="al">dat in de door het college vastgestelde Budgethoudersregeling Amsterdam 2019 onvoldoende rekening gehouden wordt met de uitgangspunten van de Wet dualisering gemeentebestuur, volgens welke wet de rollen, taken en posities van de raad en het college gescheiden dienen te zijn en dat beide organen kunnen beschikken over een eigen ambtelijke organisatie ter ondersteuning;</text:p>
              </text:list-item>
              <text:list-item text:style-override="id1-3-2-1-1-7-2">
                <text:number>b)</text:number>
                <text:p text:style-name="al">dat de raadsgriffier, gelet op zijn verantwoordelijkheid voor de uitvoering van de begroting griffie (als onderdeel van de gemeentebegroting), zorg dient te dragen voor de raadsbudgetten en het beheer daarover;</text:p>
              </text:list-item>
              <text:list-item text:style-override="id1-3-2-1-1-7-3">
                <text:number>c)</text:number>
                <text:p text:style-name="al">dat er derhalve behoefte is aan het instellen van een op de raadsgriffie toegesneden, separate regeling;</text:p>
              </text:list-item>
              <text:list-item text:style-override="id1-3-2-1-1-7-4">
                <text:number>d)</text:number>
                <text:p text:style-name="al">dat de gemeenteraad deze regeling vaststelt;</text:p>
              </text:list-item>
            </text:list>
            <text:p text:style-name="al">Besluit: </text:p>
            <text:p text:style-name="al"/>
            <text:p text:style-name="al">Vast te stellen Budgethoudersregeling gemeenteraad Amsterdam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Budgethouder: de functionaris die bij of krachtens deze regeling namens de gemeente Amsterdam bevoegd is tot het aangaan van een financiële verplichting of het verzekeren van een geraamde inkomst.</text:p>
                </text:list-item>
                <text:list-item text:style-override="id1-3-2-2-1-2-2-2">
                  <text:number>b.</text:number>
                  <text:p text:style-name="al">Budgetbeheerder: de functionaris die in opdracht van een budgethouder de bevoegdheid heeft gekregen om administratieve taken over te nemen ter ondersteuning van die budgethouder.</text:p>
                </text:list-item>
                <text:list-item text:style-override="id1-3-2-2-1-2-2-3">
                  <text:number>c.</text:number>
                  <text:p text:style-name="al">Budget: een door de gemeenteraad aan een budgethouder ter beschikking gesteld bedrag in de vorm van een raming van lasten en/of baten ter uitvoering van de hem toebedeelde activiteiten.</text:p>
                </text:list-item>
                <text:list-item text:style-override="id1-3-2-2-1-2-2-4">
                  <text:number>d.</text:number>
                  <text:p text:style-name="al">Presidium: het dagelijks bestuur van de gemeenteraad.</text:p>
                </text:list-item>
                <text:list-item text:style-override="id1-3-2-2-1-2-2-5">
                  <text:number>e.</text:number>
                  <text:p text:style-name="al">Griffier: de griffier als bedoeld in artikel 107 Gemeentewet.</text:p>
                </text:list-item>
                <text:list-item text:style-override="id1-3-2-2-1-2-2-6">
                  <text:number>f.</text:number>
                  <text:p text:style-name="al">Plaatsvervangend griffier: de plaatsvervangend griffier als bedoeld in art 107d Gemeentewet.</text:p>
                </text:list-item>
                <text:list-item text:style-override="id1-3-2-2-1-2-2-7">
                  <text:number>g.</text:number>
                  <text:p text:style-name="al">Financiële verplichting: het aangaan van een overeenkomst voor de inkoop van een dienst, levering of werk, het toekennen van een subsidie dan wel elke andere onherroepelijke handeling die leidt tot een definitieve juridische binding van de gemeente Amsterdam tot het doen van een uitgave. In het Amsterdams Financieel Systeem wordt een financiële verplichting vastgelegd als een inkooporder.</text:p>
                </text:list-item>
                <text:list-item text:style-override="id1-3-2-2-1-2-2-8">
                  <text:number>h.</text:number>
                  <text:p text:style-name="al">Transactiebedrag: het bedrag in Euro exclusief BTW als die terug vorderbaar is dat is gemoeid met een financiële verplichting.</text:p>
                </text:list-item>
                <text:list-item text:style-override="id1-3-2-2-1-2-2-9">
                  <text:number>i.</text:number>
                  <text:p text:style-name="al">Begrotingsactiviteit: directe of indirecte werkzaamheden die door de raadsgriffie worden verricht om een begrotingsdoel te realiseren.</text:p>
                </text:list-item>
                <text:list-item text:style-override="id1-3-2-2-1-2-2-10">
                  <text:number>j.</text:number>
                  <text:p text:style-name="al">Kosten- of opbrengstensoort: de uitsplitsing van lasten en baten naar aard of soort conform het Amsterdams rekening schema.</text:p>
                </text:list-item>
              </text:list>
            </text:section>
            <text:p text:style-name="hoofdstuk_bottom"/>
          </text:section>
          <text:section text:name="hoofdstuk_id1-3-2-2-2" text:style-name="hoofdstuk">
            <text:p text:style-name="hoofdstuk_kop"><text:span text:style-name="label">HOOFDSTUK</text:span> <text:span text:style-name="nr">2</text:span> BUDGETTOEKENNING</text:p>
            <text:section text:name="artikel_id1-3-2-2-2-2" text:style-name="artikel">
              <text:p text:style-name="artikel_kop_titel"><text:span text:style-name="artikel_kop_label">Artikel</text:span> <text:span text:style-name="artikel_kop_nr">2.</text:span> Samenstelling budget</text:p>
              <text:p text:style-name="al">Ter beschikking gestelde budgetten zijn zodanig gespecificeerd dat:</text:p>
              <text:list text:style-name="id1-3-2-2-2-2-3">
                <text:list-item text:style-override="id1-3-2-2-2-2-3-1">
                  <text:number>a.</text:number>
                  <text:p text:style-name="al">het budget per begrotingsactiviteit zichtbaar is en</text:p>
                </text:list-item>
                <text:list-item text:style-override="id1-3-2-2-2-2-3-2">
                  <text:number>b.</text:number>
                  <text:p text:style-name="al">het budget per begrotingsactiviteit en over alle begrotingsactiviteiten heen op kosten- en opbrengstensoort zichtbaar is.</text:p>
                </text:list-item>
              </text:list>
            </text:section>
            <text:p text:style-name="hoofdstuk_bottom"/>
          </text:section>
          <text:section text:name="hoofdstuk_id1-3-2-2-3" text:style-name="hoofdstuk">
            <text:p text:style-name="hoofdstuk_kop"><text:span text:style-name="label">HOOFDSTUK</text:span> <text:span text:style-name="nr">3</text:span> AANWIJZING EN VERANTWOORDELIJKHEID BUDGETHOUDERS EN BUDGETBEHEERDERS</text:p>
            <text:section text:name="artikel_id1-3-2-2-3-2" text:style-name="artikel">
              <text:p text:style-name="artikel_kop_titel"><text:span text:style-name="artikel_kop_label">Artikel</text:span> <text:span text:style-name="artikel_kop_nr">3.</text:span> Hoofdbudgethouder en deelbudgethouders</text:p>
              <text:list text:style-name="id1-3-2-2-3-2-2">
                <text:list-item text:style-override="id1-3-2-2-3-2-2">
                  <text:number>1.</text:number>
                  <text:p text:style-name="al">Budgethouders kunnen worden aangewezen als hoofdbudgethouder, plaatsvervangend hoofdbudgethouder of deelbudgethouder.</text:p>
                </text:list-item>
                <text:list-item text:style-override="id1-3-2-2-3-2-3">
                  <text:number>2.</text:number>
                  <text:p text:style-name="al">De aanwijzing als (plaatsvervangend) hoofdbudgethouder van de griffie houdt in dat deze functionaris verantwoordelijk is voor het beheer van alle aan de griffie toegekende budgetten. </text:p>
                </text:list-item>
                <text:list-item text:style-override="id1-3-2-2-3-2-4">
                  <text:number>3.</text:number>
                  <text:p text:style-name="al">De aanwijzing als deelbudgethouder van de griffie houdt in dat deze functionaris onder de eindverantwoordelijkheid van de hoofdbudgethouder verantwoordelijk is voor een deel van de aan de griffie toegekende budgetten.</text:p>
                </text:list-item>
              </text:list>
            </text:section>
            <text:section text:name="artikel_id1-3-2-2-3-3" text:style-name="artikel">
              <text:p text:style-name="artikel_kop_titel"><text:span text:style-name="artikel_kop_label">Artikel</text:span> <text:span text:style-name="artikel_kop_nr">4.</text:span> Aanwijzing hoofdbudgethouder</text:p>
              <text:p text:style-name="al">Hoofdbudgethouder is:</text:p>
              <text:p text:style-name="al">De griffier van de gemeenteraad die door de gemeenteraad is aangewezen als budgethouder voor de budgetten van de griffie.</text:p>
            </text:section>
            <text:section text:name="artikel_id1-3-2-2-3-4" text:style-name="artikel">
              <text:p text:style-name="artikel_kop_titel"><text:span text:style-name="artikel_kop_label">Artikel</text:span> <text:span text:style-name="artikel_kop_nr">5.</text:span> Aanwijzing deelbudgethouders </text:p>
              <text:p text:style-name="al">Deelbudgethouders zijn de raadsadviseur (wanneer niet optredend als plaatsvervangend griffier) en de griffiesecretaris (wanneer niet optredend als plaatsvervangend griffier).</text:p>
            </text:section>
            <text:section text:name="artikel_id1-3-2-2-3-5" text:style-name="artikel">
              <text:p text:style-name="artikel_kop_titel"><text:span text:style-name="artikel_kop_label">Artikel</text:span> <text:span text:style-name="artikel_kop_nr">6.</text:span> Verantwoordelijkheid budgethouders</text:p>
              <text:list text:style-name="id1-3-2-2-3-5-2">
                <text:list-item text:style-override="id1-3-2-2-3-5-2">
                  <text:number>1.</text:number>
                  <text:p text:style-name="al">Iedere hoofdbudgethouder en deelbudgethouder is verantwoordelijk voor:</text:p>
                  <text:list text:style-name="id1-3-2-2-3-5-2-3">
                    <text:list-item text:style-override="id1-3-2-2-3-5-2-3-1">
                      <text:number>a.</text:number>
                      <text:p text:style-name="al">Het realiseren van prestaties en resultaten die behoren bij de toegekende budgetten;</text:p>
                    </text:list-item>
                    <text:list-item text:style-override="id1-3-2-2-3-5-2-3-2">
                      <text:number>b.</text:number>
                      <text:p text:style-name="al">De beheersing van de begrotingsuitvoering met betrekking tot deze budgetten (budgetbeheer);</text:p>
                    </text:list-item>
                    <text:list-item text:style-override="id1-3-2-2-3-5-2-3-3">
                      <text:number>c.</text:number>
                      <text:p text:style-name="al">De rechtmatige, doeltreffende en doelmatige besteding van het budget.</text:p>
                    </text:list-item>
                    <text:list-item text:style-override="id1-3-2-2-3-5-2-3-4">
                      <text:number>d.</text:number>
                      <text:p text:style-name="al">Het verzekeren van geraamde inkomsten;</text:p>
                    </text:list-item>
                    <text:list-item text:style-override="id1-3-2-2-3-5-2-3-5">
                      <text:number>e.</text:number>
                      <text:p text:style-name="al">De griffier legt verantwoording af aan het presidium over het beheer van de toegewezen budgetten, zowel tussentijds als na afloop van het begrotingsjaar. </text:p>
                    </text:list-item>
                  </text:list>
                </text:list-item>
                <text:list-item text:style-override="id1-3-2-2-3-5-3">
                  <text:number>2.</text:number>
                  <text:p text:style-name="al">De begroting raadsgriffie wordt als onderdeel van de gemeentebegroting ter vaststelling voorgelegd aan de gemeenteraad.</text:p>
                </text:list-item>
              </text:list>
            </text:section>
            <text:section text:name="artikel_id1-3-2-2-3-6" text:style-name="artikel">
              <text:p text:style-name="artikel_kop_titel"><text:span text:style-name="artikel_kop_label">Artikel</text:span> <text:span text:style-name="artikel_kop_nr">7.</text:span> Aanwijzing budgetbeheerders</text:p>
              <text:list text:style-name="id1-3-2-2-3-6-2">
                <text:list-item text:style-override="id1-3-2-2-3-6-2">
                  <text:number>1.</text:number>
                  <text:p text:style-name="al">De griffier wijst budgetbeheerders aan die de (plaatsvervangend) hoofdbudgethouder(s) en de deelbudgethouders ondersteunen.</text:p>
                </text:list-item>
                <text:list-item text:style-override="id1-3-2-2-3-6-3">
                  <text:number>2.</text:number>
                  <text:p text:style-name="al">Aangewezen budgetbeheerders regelen onder verantwoordelijkheid van de budgethouder en met in achtneming van vereiste functiescheidingen de</text:p>
                  <text:list text:style-name="id1-3-2-2-3-6-3-3">
                    <text:list-item text:style-override="id1-3-2-2-3-6-3-3-1">
                      <text:number>a.</text:number>
                      <text:p text:style-name="al">controle van een factuur of</text:p>
                    </text:list-item>
                    <text:list-item text:style-override="id1-3-2-2-3-6-3-3-2">
                      <text:number>b.</text:number>
                      <text:p text:style-name="al">de akkoordverklaring voor de geleverde prestatie.</text:p>
                    </text:list-item>
                  </text:list>
                </text:list-item>
                <text:list-item text:style-override="id1-3-2-2-3-6-4">
                  <text:number>3.</text:number>
                  <text:p text:style-name="al">Bij een akkoordverklaring kan een budgetbeheerder het verleende mandaat respectievelijk het maximale toegestane transactiebedrag van de budgethouder niet overschrijden.</text:p>
                </text:list-item>
                <text:list-item text:style-override="id1-3-2-2-3-6-5">
                  <text:number>4.</text:number>
                  <text:p text:style-name="al">Een budgethouder kan alleen optreden als budgetbeheerder voor een andere budgethouder en die andere budgethouder mag niet al door hem zijn aangewezen als budgetbeheerder voor zijn budgetten.</text:p>
                </text:list-item>
                <text:list-item text:style-override="id1-3-2-2-3-6-6">
                  <text:number>5.</text:number>
                  <text:p text:style-name="al">Budgetbeheerders zijn niet bevoegd tot het aangaan van een financiële verplichting.</text:p>
                </text:list-item>
              </text:list>
            </text:section>
            <text:p text:style-name="hoofdstuk_bottom"/>
          </text:section>
          <text:section text:name="hoofdstuk_id1-3-2-2-4" text:style-name="hoofdstuk">
            <text:p text:style-name="hoofdstuk_kop"><text:span text:style-name="label">HOOFDSTUK</text:span> <text:span text:style-name="nr">4</text:span> AANGAAN FINANCIELE VERPLICHTINGEN</text:p>
            <text:section text:name="artikel_id1-3-2-2-4-2" text:style-name="artikel">
              <text:p text:style-name="artikel_kop_titel"><text:span text:style-name="artikel_kop_label">Artikel</text:span> <text:span text:style-name="artikel_kop_nr">8.</text:span> Algemene bepalingen aangaan financiële verplichtingen</text:p>
              <text:p text:style-name="al">Budgethouders zijn bevoegd tot het aangaan van financiële verplichtingen indien aan de uitwerking in deze regeling is voldaan.</text:p>
            </text:section>
            <text:section text:name="artikel_id1-3-2-2-4-3" text:style-name="artikel">
              <text:p text:style-name="artikel_kop_titel"><text:span text:style-name="artikel_kop_label">Artikel</text:span> <text:span text:style-name="artikel_kop_nr">9.</text:span> Maximaal toegestane transactiebedrag</text:p>
              <text:list text:style-name="id1-3-2-2-4-3-2">
                <text:list-item text:style-override="id1-3-2-2-4-3-2">
                  <text:number>1.</text:number>
                  <text:p text:style-name="al">De griffier (hoofdbudgethouder) kan een financiële verplichting aangaan tot maximaal € 2.000.000. </text:p>
                </text:list-item>
                <text:list-item text:style-override="id1-3-2-2-4-3-3">
                  <text:number>2.</text:number>
                  <text:p text:style-name="al">De deelbudgethouder kan een financiële verplichting aangaan tot een maximum transactiebedrag van € 250.000 per transactie.</text:p>
                </text:list-item>
                <text:list-item text:style-override="id1-3-2-2-4-3-4">
                  <text:number>3.</text:number>
                  <text:p text:style-name="al">Een transactie mag niet worden verdeeld in meerdere gelijksoortige transacties met als uitsluitend doel het ontwijken van de maximaal toegestane transactiebedragen.</text:p>
                </text:list-item>
                <text:list-item text:style-override="id1-3-2-2-4-3-5">
                  <text:number>4.</text:number>
                  <text:p text:style-name="al">De griffier (hoofdbudgethouder) kan de maximaal toegestane transactiebedragen voor raadsadviseur en de griffiesecretaris (in hun hoedanigheid van deelbudgethouder) neerwaarts bijstellen.</text:p>
                </text:list-item>
                <text:list-item text:style-override="id1-3-2-2-4-3-6">
                  <text:number>5.</text:number>
                  <text:p text:style-name="al">Het maximum transactiebedrag dat door of uit hoofde van deze regeling is toegekend is bepalend voor de bevoegdheid die in het financieel systeem voor het goedkeuren van inkooporders wordt vastgelegd.</text:p>
                </text:list-item>
              </text:list>
            </text:section>
            <text:section text:name="artikel_id1-3-2-2-4-4" text:style-name="artikel">
              <text:p text:style-name="artikel_kop_titel"><text:span text:style-name="artikel_kop_label">Artikel</text:span> <text:span text:style-name="artikel_kop_nr">10.</text:span> Afwijking van het maximaal toegestane transactiebedrag</text:p>
              <text:list text:style-name="id1-3-2-2-4-4-2">
                <text:list-item text:style-override="id1-3-2-2-4-4-2">
                  <text:number>1.</text:number>
                  <text:p text:style-name="al">Een besluit tot wijziging van het maximum transactiebedrag van de onder de verantwoordelijkheid van de griffier vallende deelbudgethouders, kan alleen genomen worden na toestemming van het presidium.</text:p>
                </text:list-item>
                <text:list-item text:style-override="id1-3-2-2-4-4-3">
                  <text:number>2.</text:number>
                  <text:p text:style-name="al">De gemeenteraad besluit tot wijziging van het maximum transactiebedrag van de griffier.</text:p>
                </text:list-item>
              </text:list>
            </text:section>
            <text:p text:style-name="hoofdstuk_bottom"/>
          </text:section>
          <text:section text:name="hoofdstuk_id1-3-2-2-5" text:style-name="hoofdstuk">
            <text:p text:style-name="hoofdstuk_kop"><text:span text:style-name="label">HOOFDSTUK</text:span> <text:span text:style-name="nr">5</text:span> VERVANGING BUDGETHOUDERS</text:p>
            <text:section text:name="artikel_id1-3-2-2-5-2" text:style-name="artikel">
              <text:p text:style-name="artikel_kop_titel"><text:span text:style-name="artikel_kop_label">Artikel</text:span> <text:span text:style-name="artikel_kop_nr">11.</text:span> Vervanging budgethouders</text:p>
              <text:p text:style-name="al">Bij afwezigheid van de griffier voor een aaneengesloten periode van ten minste drie weken wordt de griffier vervangen door de door de gemeenteraad benoemde tweede plaatsvervangend griffier. Bij ontstentenis van de tweede plaatsvervangend griffier treedt de door de gemeenteraad benoemde eerste plaatsvervangend griffier op als vervang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text:p>
              <text:p text:style-name="al">Deze regeling treedt in werking met ingang van de dag na bekendmaking.</text:p>
            </text:section>
            <text:section text:name="artikel_id1-3-2-2-6-3" text:style-name="artikel">
              <text:p text:style-name="artikel_kop_titel"><text:span text:style-name="artikel_kop_label">Artikel</text:span> <text:span text:style-name="artikel_kop_nr">14.</text:span> Citeertitel</text:p>
              <text:p text:style-name="al">Deze regeling wordt aangehaald als Budgethoudersregeling gemeenteraad Amsterdam 2022.</text:p>
            </text:section>
            <text:p text:style-name="hoofdstuk_bottom"/>
          </text:section>
        </text:section>
        <text:section text:name="regeling-sluiting_id1-3-2-3" text:style-name="regeling-sluiting">
          <text:section text:name="ondertekening_id1-3-2-3-1">
            <text:p><text:span text:style-name="functie">Aldus vastgesteld in de raadsvergadering van 5 oktober 2022.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 </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19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9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9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7e van de Gemeentewet]|[1.0:c:BWBR0005416&amp;artikel=107e&amp;g=2022-08-01</meta:user-defined>
    <meta:user-defined meta:name="DCTERMS.alternative">Budgethoudersregeling gemeenteraad Amsterdam 2022</meta:user-defined>
    <dc:language>nl</dc:language>
    <meta:user-defined meta:name="OVERHEIDop.locatietype/OVERHEIDop.gebiedsmarkering">Gemeente</meta:user-defined>
    <meta:user-defined meta:name="DC.title">Budgethoudersregeling gemeenteraad Amsterdam 2022</meta:user-defined>
    <meta:user-defined meta:name="DCTERMS.W3CDTF/DCTERMS.available">2022-10-17</meta:user-defined>
    <meta:user-defined meta:name="DCTERMS.W3CDTF/OVERHEIDop.jaargang">2022</meta:user-defined>
    <meta:user-defined meta:name="OVERHEIDop.publicationIssue">457199</meta:user-defined>
    <meta:user-defined meta:name="OVERHEIDop.betreftRegeling">CVDR682334_1</meta:user-defined>
    <meta:user-defined meta:name="OVERHEIDop.GmbID/DC.identifier">gmb-2022-457199</meta:user-defined>
    <meta:user-defined meta:name="xs:date/OVERHEIDop.startdatum">2022-10-18</meta:user-defined>
    <meta:user-defined meta:name="OVERHEIDop.versieInformatie"/>
  </office:meta>
</office:document-meta>
</file>