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steleyner Betonboringen B.V., Albardastraat 46 Aadorp, Albardastraat 46 7611B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609</text:p>
            <text:p text:style-name="common-al">Datum afgehandeld:</text:p>
            <text:p text:style-name="common-al">Locatie: Albardastraat 46 7611BE Aadorp</text:p>
            <text:p text:style-name="common-al">Projectomschrijving: Melding activiteitenbesluit Asteleyner Betonboringen B.V., Albardastraat 46 Aadorp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1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609</meta:user-defined>
    <meta:user-defined meta:name="DCTERMS.abstract">Melding activiteitenbesluit Asteleyner Betonboringen B.V., Albardastraat 46 Aadorp</meta:user-defined>
    <dc:language>nl</dc:language>
    <meta:user-defined meta:name="OVERHEIDop.locatietype/OVERHEIDop.gebiedsmarkering">Punt</meta:user-defined>
    <meta:user-defined meta:name="DC.title">Wet milieubeheer melding, Melding activiteitenbesluit Asteleyner Betonboringen B.V., Albardastraat 46 Aadorp, Albardastraat 46 7611BE Aador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97</meta:user-defined>
    <meta:user-defined meta:name="OVERHEIDop.GmbID/DC.identifier">gmb-2022-457197</meta:user-defined>
    <meta:user-defined meta:name="OVERHEIDop.versieInformatie"/>
  </office:meta>
</office:document-meta>
</file>