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centrum (city switch locatie) aan Trondheimweg, Kadastrale gemeente Groningen Sectie G, perc.nr. 3706, 3297, 3300 en 330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ndheimweg, Kadastrale gemeente Groningen Sectie G, perc.nr. 3706, 3297, 3300 en 3303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distributiecentrum (city switch locatie) (verzenddatum 06-10-2022, dossiernummer 2022726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8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53</meta:user-defined>
    <dc:language>nl</dc:language>
    <meta:user-defined meta:name="OVERHEIDop.locatietype/OVERHEIDop.gebiedsmarkering">Weg</meta:user-defined>
    <meta:user-defined meta:name="DC.title">Toestemming voor het realiseren van een distributiecentrum (city switch locatie) aan Trondheimweg, Kadastrale gemeente Groningen Sectie G, perc.nr. 3706, 3297, 3300 en 3303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87</meta:user-defined>
    <meta:user-defined meta:name="OVERHEIDop.GmbID/DC.identifier">gmb-2022-457187</meta:user-defined>
    <meta:user-defined meta:name="OVERHEIDop.versieInformatie"/>
  </office:meta>
</office:document-meta>
</file>