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carport met berging aan de Burgemeester van der Lelystraat 93a in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oudrichem: Burgemeester van der Lelystraat 93a, 4285 BK, </text:span>realiseren carport met berging (2022-025926); verzonden op 6 oktober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57186</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186</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186</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een carport met berging aan de Burgemeester van der Lelystraat 93a in Woudrichem</meta:user-defined>
    <meta:user-defined meta:name="DCTERMS.W3CDTF/DCTERMS.available">2022-10-13</meta:user-defined>
    <meta:user-defined meta:name="DCTERMS.W3CDTF/OVERHEIDop.jaargang">2022</meta:user-defined>
    <meta:user-defined meta:name="OVERHEIDop.publicationIssue">457186</meta:user-defined>
    <meta:user-defined meta:name="OVERHEIDop.GmbID/DC.identifier">gmb-2022-457186</meta:user-defined>
    <meta:user-defined meta:name="OVERHEIDop.versieInformatie"/>
  </office:meta>
</office:document-meta>
</file>