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Beaufortweg 3, 3941 PH in Doorn, het plaatsen van 18 zonnepanelen (HZ_WABO-22-2270, 4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de Beaufortweg 3, 3941 PH in Doorn</text:span>, het plaatsen van 18 zonnepanelen (HZ_WABO-22-2270, 4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717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7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7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de Beaufortweg 3, 3941 PH in Doorn, het plaatsen van 18 zonnepanelen (HZ_WABO-22-2270, 4 oktober 2022)</meta:user-defined>
    <dc:language>nl</dc:language>
    <meta:user-defined meta:name="OVERHEIDop.locatietype/OVERHEIDop.gebiedsmarkering">Adres</meta:user-defined>
    <meta:user-defined meta:name="DC.title">Gemeente Utrechtse Heuvelrug, ingediende aanvraag omgevingsvergunning - de Beaufortweg 3, 3941 PH in Doorn, het plaatsen van 18 zonnepanelen (HZ_WABO-22-2270, 4 oktober 2022)</meta:user-defined>
    <meta:user-defined meta:name="DCTERMS.W3CDTF/DCTERMS.available">2022-10-13</meta:user-defined>
    <meta:user-defined meta:name="DCTERMS.W3CDTF/OVERHEIDop.jaargang">2022</meta:user-defined>
    <meta:user-defined meta:name="OVERHEIDop.publicationIssue">457179</meta:user-defined>
    <meta:user-defined meta:name="OVERHEIDop.GmbID/DC.identifier">gmb-2022-457179</meta:user-defined>
    <meta:user-defined meta:name="OVERHEIDop.versieInformatie"/>
  </office:meta>
</office:document-meta>
</file>