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PV panelen in vrije veldopstelling aan de Parallelweg 16 in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ijk en Aalburg: Parallelweg 16, 4261 GA, </text:span>plaatsen PV panelen in vrije veldopstelling (2022-033566)); verzonden op 6 oktober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57176</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176</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176</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PV panelen in vrije veldopstelling aan de Parallelweg 16 in Wijk en Aalburg</meta:user-defined>
    <meta:user-defined meta:name="DCTERMS.W3CDTF/DCTERMS.available">2022-10-13</meta:user-defined>
    <meta:user-defined meta:name="DCTERMS.W3CDTF/OVERHEIDop.jaargang">2022</meta:user-defined>
    <meta:user-defined meta:name="OVERHEIDop.publicationIssue">457176</meta:user-defined>
    <meta:user-defined meta:name="OVERHEIDop.GmbID/DC.identifier">gmb-2022-457176</meta:user-defined>
    <meta:user-defined meta:name="OVERHEIDop.versieInformatie"/>
  </office:meta>
</office:document-meta>
</file>