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Debbeshoek 2A, 7071XK U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oktober 2022 is een melding ontvangen waarvoor geen vergunningsplicht geldt voor de locatie Debbeshoek 2A, 7071XK Ulft. De melding is geregistreerd onder zaaknummer Z2022-00000044. De melding betreft:</text:p>
            <text:p text:style-name="common-al">sloopwerkzaamheden</text:p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oude-ijsselstreek.nl of telefoonnummer 0315-292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457168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168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168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Debbeshoek 2A, 7071XK Ulft</meta:user-defined>
    <dc:language>nl</dc:language>
    <meta:user-defined meta:name="OVERHEIDop.locatietype/OVERHEIDop.gebiedsmarkering">Punt</meta:user-defined>
    <meta:user-defined meta:name="DC.title">Kennisgeving ontvangst melding, Debbeshoek 2A, 7071XK Ulft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7168</meta:user-defined>
    <meta:user-defined meta:name="OVERHEIDop.GmbID/DC.identifier">gmb-2022-457168</meta:user-defined>
    <meta:user-defined meta:name="OVERHEIDop.versieInformatie"/>
  </office:meta>
</office:document-meta>
</file>