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amenvoegen van de woningen Dorpsstraat 56 en 56A aan Dorpsstraat 56 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6 A in Ilpendam voor het bouwkundig samenvoegen van de woningen Dorpsstraat 56 en 56A</text:p>
            <text:p text:style-name="common-al">(ingekomen 5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1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kundig samenvoegen van de woningen Dorpsstraat 56 en 56A aan Dorpsstraat 56 A te Ilp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49</meta:user-defined>
    <meta:user-defined meta:name="OVERHEIDop.GmbID/DC.identifier">gmb-2022-457149</meta:user-defined>
    <meta:user-defined meta:name="OVERHEIDop.versieInformatie"/>
  </office:meta>
</office:document-meta>
</file>