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nergieruimte (Waellandweg), Waellandweg ongenummerd, achter 16 en 1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973</text:p>
            <text:p text:style-name="common-al">
            <text:span text:style-name="nadrukvet">Omschrijving: </text:span>het oprichten van een energieruimte (Waellandweg)</text:p>
            <text:p text:style-name="common-al">
            <text:span text:style-name="nadrukvet">Locatie: </text:span>Waellandweg ongenummerd, achter 16 en 1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14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energieruimte (Waellandweg), Waellandweg ongenummerd, achter 16 en 18 te Monst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48</meta:user-defined>
    <meta:user-defined meta:name="OVERHEIDop.GmbID/DC.identifier">gmb-2022-457148</meta:user-defined>
    <meta:user-defined meta:name="OVERHEIDop.versieInformatie"/>
  </office:meta>
</office:document-meta>
</file>