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van een vrijstaand woonhuis naar twee zelfstandige woningen aan de Rijksstraatweg 7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73 </text:p>
                <text:p text:style-name="al">Zaaknummer : Z/2022/398080 </text:p>
                <text:p text:style-name="al">Omschrijving : splitsen van een vrijstaand woonhuis naar twee zelfstandige woningen  </text:p>
                <text:p text:style-name="al">Ontvangstdatum: 11 okto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714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4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4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8080</meta:user-defined>
    <dc:language>nl</dc:language>
    <meta:user-defined meta:name="OVERHEIDop.locatietype/OVERHEIDop.gebiedsmarkering">Adres</meta:user-defined>
    <meta:user-defined meta:name="DC.title">Aanvraag omgevingsvergunning, splitsen van een vrijstaand woonhuis naar twee zelfstandige woningen aan de Rijksstraatweg 73, te Heemskerk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147</meta:user-defined>
    <meta:user-defined meta:name="OVERHEIDop.GmbID/DC.identifier">gmb-2022-457147</meta:user-defined>
    <meta:user-defined meta:name="OVERHEIDop.versieInformatie"/>
  </office:meta>
</office:document-meta>
</file>