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ontwerpbesluit intrekken omgevingsvergunning milieu, Nieuwesluizerweg 41B in Sloot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van plan zijn de volgende omgevingsvergunning in te trekken op verzoek van de inrichtinghouder (artikel 2.33, tweede lid, onder b van de Wet algemene bepalingen omgevingsrecht):</text:p>
            <text:list text:style-name="id1-3-2-1-1-2">
              <text:list-item text:style-override="id1-3-2-1-1-2-1">
                <text:number>1.</text:number>
                <text:p text:style-name="al">de omgevingsvergunning onderdeel milieu van 22 september 2003 (kenmerk: 2002-14796) en het bijbehorende besluit voor het milieuneutraal veranderen van 15 mei 2018 (zaaknummer: RUD.240068) voor de inrichting Oostwaardhoeve v.o.f. aan Nieuwesluizerweg 41B in Slootdorp.</text:p>
              </text:list-item>
            </text:list>
            <text:p text:style-name="common-al">
            <text:span text:style-name="nadrukvet">Ter inzage </text:span>
          </text:p>
            <text:p text:style-name="common-al">De ontwerpbeschikking en overige bijbehorende stukken liggen van 19 oktober 2022 tot en met 29 november 2022 ter inzage bij de gemeente Hollands Kroon (uitsluitend op afspraak, telefoonnummer 088-3215 000). Tevens kan degene die de betreffende stukken in wil zien, per e-mail een verzoek indienen bij de Omgevingsdienst Noord-Holland Noord, e-mailadres <text:a xlink:href="mailto:postbus@odnhn.nl" xlink:type="simple">postbus@odnhn.nl</text:a> onder vermelding van het zaaknummer OD.379485, waarna de stukken digitaal toegezonden zullen worden.</text:p>
            <text:p text:style-name="common-al">
            <text:span text:style-name="nadrukvet">Zienswijzen </text:span>
          </text:p>
            <text:p text:style-name="common-al">Gedurende de inzagetermijn kan een ieder op dit voornemen zowel mondeling als schriftelijk zienswijzen kenbaar maken. Schriftelijke zienswijzen kunnen worden gericht aan de OD NHN, Postbus 2095, 1620 EB in Hoorn. Vermeld in uw brief het onderwerp: Zienswijze ontwerpbesluit intrekken omgevingsvergunning milieu, Nieuwesluizerweg 41B in Slootdorp zaaknummer OD.379485. 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714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4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4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79485</meta:user-defined>
    <meta:user-defined meta:name="DCTERMS.abstract">ontwerpbesluit intrekken omgevingsvergunning milieu, Nieuwesluizerweg 41B in Slootdorp </meta:user-defined>
    <dc:language>nl</dc:language>
    <meta:user-defined meta:name="OVERHEIDop.locatietype/OVERHEIDop.gebiedsmarkering">Adres</meta:user-defined>
    <meta:user-defined meta:name="DC.title">Publicatie ontwerpbesluit intrekken omgevingsvergunning milieu, Nieuwesluizerweg 41B in Slootdorp</meta:user-defined>
    <meta:user-defined meta:name="DCTERMS.W3CDTF/DCTERMS.available">2022-10-18</meta:user-defined>
    <meta:user-defined meta:name="DCTERMS.W3CDTF/OVERHEIDop.jaargang">2022</meta:user-defined>
    <meta:user-defined meta:name="OVERHEIDop.publicationIssue">457146</meta:user-defined>
    <meta:user-defined meta:name="OVERHEIDop.GmbID/DC.identifier">gmb-2022-457146</meta:user-defined>
    <meta:user-defined meta:name="OVERHEIDop.versieInformatie"/>
  </office:meta>
</office:document-meta>
</file>