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aanbouw aan de achterzijde van de woning, Adrianus IJsbrand Kuiperstraat 4, 1782X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Adrianus IJsbrand Kuiperstraat 4, 1782XA Den Helder: het plaatsen van een aanbouw aan de achterzijde van de woning</text:p>
            <text:p text:style-name="common-al">Datum ontvangst: 29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71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Adrianus IJsbrand Kuiperstraat 4, 1782XA Den Helder</meta:user-defined>
    <dc:language>nl</dc:language>
    <meta:user-defined meta:name="OVERHEIDop.locatietype/OVERHEIDop.gebiedsmarkering">Punt</meta:user-defined>
    <meta:user-defined meta:name="DC.title">Aangevraagde omgevingsvergunning plaatsen van een aanbouw aan de achterzijde van de woning, Adrianus IJsbrand Kuiperstraat 4, 1782XA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5714</meta:user-defined>
    <meta:user-defined meta:name="OVERHEIDop.GmbID/DC.identifier">gmb-2022-45714</meta:user-defined>
    <meta:user-defined meta:name="OVERHEIDop.versieInformatie"/>
  </office:meta>
</office:document-meta>
</file>