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tacaravan, portacabin en 4 zeecontainers aan de Beverstaart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verstaart 1, 4251 MA, </text:span>plaatsen stacaravan, portacabin en 4 zeecontainers (2022-028808); verzonden op 5 okto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13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tacaravan, portacabin en 4 zeecontainers aan de Beverstaart 1 in Wer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30</meta:user-defined>
    <meta:user-defined meta:name="OVERHEIDop.GmbID/DC.identifier">gmb-2022-457130</meta:user-defined>
    <meta:user-defined meta:name="OVERHEIDop.versieInformatie"/>
  </office:meta>
</office:document-meta>
</file>