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schuur in het achtererfgebied aan de Rijksstraatweg 17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75 </text:p>
                <text:p text:style-name="al">Zaaknummer : Z/2022/397975 </text:p>
                <text:p text:style-name="al">Omschrijving : bouwen van een schuur in het achtererfgebied  </text:p>
                <text:p text:style-name="al">Ontvangstdatum: 11 okto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712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2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2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7975</meta:user-defined>
    <dc:language>nl</dc:language>
    <meta:user-defined meta:name="OVERHEIDop.locatietype/OVERHEIDop.gebiedsmarkering">Adres</meta:user-defined>
    <meta:user-defined meta:name="DC.title">Aanvraag omgevingsvergunning, bouwen van een schuur in het achtererfgebied aan de Rijksstraatweg 175, te Heemskerk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129</meta:user-defined>
    <meta:user-defined meta:name="OVERHEIDop.GmbID/DC.identifier">gmb-2022-457129</meta:user-defined>
    <meta:user-defined meta:name="OVERHEIDop.versieInformatie"/>
  </office:meta>
</office:document-meta>
</file>