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3 woningen aan de Hoofdstraat Ong.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ong., kad. aanduiding ABG00D575, </text:span>bouwen 3 woningen (2022-027942); verzonden op 5 okto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1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3 woningen aan de Hoofdstraat Ong. in Gender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22</meta:user-defined>
    <meta:user-defined meta:name="OVERHEIDop.GmbID/DC.identifier">gmb-2022-457122</meta:user-defined>
    <meta:user-defined meta:name="OVERHEIDop.versieInformatie"/>
  </office:meta>
</office:document-meta>
</file>