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oktober 2022 besloten om de beslistermijn voor de aanvraag met zaaknummer OV-2022-0583 voor een omgevingsvergunning op locatie Kampweg 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712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mpweg 1 te Er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21</meta:user-defined>
    <meta:user-defined meta:name="OVERHEIDop.GmbID/DC.identifier">gmb-2022-457121</meta:user-defined>
    <meta:user-defined meta:name="OVERHEIDop.versieInformatie"/>
  </office:meta>
</office:document-meta>
</file>