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xelseweg 72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besloten om de beslistermijn voor de aanvraag Omgevingsvergunning voor het tijdeljk plaatsen van een woonunit op locatie Hexelseweg 72 in Hoge Hexel te verlengen voor een periode van maximaal 6 weken. De aanvraag betreft de volgende activiteiten:</text:p>
            <text:p text:style-name="common-al">bouw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10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711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1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1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Hexelseweg 72 in Hoge Hexel</meta:user-defined>
    <meta:user-defined meta:name="DCTERMS.W3CDTF/DCTERMS.available">2022-10-13</meta:user-defined>
    <meta:user-defined meta:name="DCTERMS.W3CDTF/OVERHEIDop.jaargang">2022</meta:user-defined>
    <meta:user-defined meta:name="OVERHEIDop.publicationIssue">457119</meta:user-defined>
    <meta:user-defined meta:name="OVERHEIDop.GmbID/DC.identifier">gmb-2022-457119</meta:user-defined>
    <meta:user-defined meta:name="OVERHEIDop.versieInformatie"/>
  </office:meta>
</office:document-meta>
</file>