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Parkeerplekken aan de zijkant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888</text:span>
          </text:p>
            <text:p text:style-name="common-al">Gemeente Aalsmeer heeft op 11 oktober 2022 een aanvraag standplaatsvergunning ontvangen voor kerstboom verkopen op  1 december 2022 tot 24 december 2022. De locatie is Parkeerplekken aan de zijkant van het parkeer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711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ontvangen - Parkeerplekken aan de zijkant van het parkeerterre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10</meta:user-defined>
    <meta:user-defined meta:name="OVERHEIDop.GmbID/DC.identifier">gmb-2022-457110</meta:user-defined>
    <meta:user-defined meta:name="OVERHEIDop.versieInformatie"/>
  </office:meta>
</office:document-meta>
</file>