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 Oud Ootmarsum, Laagsestraat 39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Laagsestraat 39</text:p>
            <text:p text:style-name="common-al">Project: het kappen van twee bomen</text:p>
            <text:p text:style-name="common-al">Ingekomen: 11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1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016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 Oud Ootmarsum, Laagsestraat 39: kap twee bom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7108</meta:user-defined>
    <meta:user-defined meta:name="OVERHEIDop.GmbID/DC.identifier">gmb-2022-457108</meta:user-defined>
    <meta:user-defined meta:name="OVERHEIDop.versieInformatie"/>
  </office:meta>
</office:document-meta>
</file>