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kenvenseweg 1, 5473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oktober 2022</text:p>
            <text:p text:style-name="common-al">het handelen in strijd met regels ruimtelijke ordening tbv huisvesten werknemers en statische opsla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1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erkenvenseweg 1, 5473NN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erkenvenseweg 1, 5473NN Heeswijk-Dinth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107</meta:user-defined>
    <meta:user-defined meta:name="OVERHEIDop.GmbID/DC.identifier">gmb-2022-457107</meta:user-defined>
    <meta:user-defined meta:name="OVERHEIDop.versieInformatie"/>
  </office:meta>
</office:document-meta>
</file>