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der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ederstraat 14A, 3073ZS, plaatsen van twee buitenkozijnen in de zijgevel (aanvraagdatum 30-09-2022, dossiernummer OMV.22.09.004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1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ederstraat 14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02</meta:user-defined>
    <meta:user-defined meta:name="OVERHEIDop.GmbID/DC.identifier">gmb-2022-457102</meta:user-defined>
    <meta:user-defined meta:name="OVERHEIDop.versieInformatie"/>
  </office:meta>
</office:document-meta>
</file>