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464, Rijksweg A15 2, 3161GP Rhoon, het wijzigen van reclame Shell Portland</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mgevingsvergunning ontvangen voor het wijzigen van reclame bij Shell Portland locatie Rijksweg A15 2, 3161GP Rhoon. De aanvraag is geregistreerd onder zaaknummer 2022-00146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710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0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0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Rijksweg A15 2, 3161GP Rhoon</meta:user-defined>
    <dc:language>nl</dc:language>
    <meta:user-defined meta:name="OVERHEIDop.locatietype/OVERHEIDop.gebiedsmarkering">Punt</meta:user-defined>
    <meta:user-defined meta:name="DC.title">Kennisgeving aanvraag Omgevingsvergunning 2022-001464, Rijksweg A15 2, 3161GP Rhoon, het wijzigen van reclame Shell Portland</meta:user-defined>
    <meta:user-defined meta:name="DCTERMS.W3CDTF/DCTERMS.available">2022-10-13</meta:user-defined>
    <meta:user-defined meta:name="DCTERMS.W3CDTF/OVERHEIDop.jaargang">2022</meta:user-defined>
    <meta:user-defined meta:name="OVERHEIDop.publicationIssue">457100</meta:user-defined>
    <meta:user-defined meta:name="OVERHEIDop.GmbID/DC.identifier">gmb-2022-457100</meta:user-defined>
    <meta:user-defined meta:name="OVERHEIDop.versieInformatie"/>
  </office:meta>
</office:document-meta>
</file>