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oordeling MER-plicht, De Duker 1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een besluit genomen op de aanvraag met zaaknummer BMP-2021-6042voor een beoordeling MER-plichtop de locatie De Duker 1 te Terwispel. De vergunning is verleend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febr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februari 2022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71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beoordeling MER-plicht, De Duker 1 Terwisp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10</meta:user-defined>
    <meta:user-defined meta:name="OVERHEIDop.GmbID/DC.identifier">gmb-2022-45710</meta:user-defined>
    <meta:user-defined meta:name="OVERHEIDop.versieInformatie"/>
  </office:meta>
</office:document-meta>
</file>