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Odijkerweg 33, 3972 NE Driebergen-Rijsenburg, realiseren tijdelijke huisvesting (HZ-WABO-22-1912, 6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Odijkerweg 33, 3972 NE Driebergen-Rijsenburg, realiseren tijdelijke huisvesting (HZ-WABO-22-1912, 6 okto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09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9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09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Odijkerweg 33, 3972 NE Driebergen-Rijsenburg, realiseren tijdelijke huisvesting (HZ-WABO-22-1912, 6 oktober 2022)</meta:user-defined>
    <meta:user-defined meta:name="DCTERMS.W3CDTF/DCTERMS.available">2022-10-13</meta:user-defined>
    <meta:user-defined meta:name="DCTERMS.W3CDTF/OVERHEIDop.jaargang">2022</meta:user-defined>
    <meta:user-defined meta:name="OVERHEIDop.publicationIssue">457093</meta:user-defined>
    <meta:user-defined meta:name="OVERHEIDop.GmbID/DC.identifier">gmb-2022-457093</meta:user-defined>
    <meta:user-defined meta:name="OVERHEIDop.versieInformatie"/>
  </office:meta>
</office:document-meta>
</file>