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47, 't Wiel 2, 3171BJ Poortugaal, het realiseren van extra cliëntenkamers in verzorgingshuis Hooge Werf</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realiseren van extra cliëntenkamers in verzorgingshuis Hooge Werflocatie 't Wiel 2, 3171BJ Poortugaal. De aanvraag is geregistreerd onder zaaknummer 2022-00144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0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Wiel 2, 3171BJ Poortugaal</meta:user-defined>
    <dc:language>nl</dc:language>
    <meta:user-defined meta:name="OVERHEIDop.locatietype/OVERHEIDop.gebiedsmarkering">Punt</meta:user-defined>
    <meta:user-defined meta:name="DC.title">Kennisgeving aanvraag Omgevingsvergunning 2022-001447, 't Wiel 2, 3171BJ Poortugaal, het realiseren van extra cliëntenkamers in verzorgingshuis Hooge Werf</meta:user-defined>
    <meta:user-defined meta:name="DCTERMS.W3CDTF/DCTERMS.available">2022-10-13</meta:user-defined>
    <meta:user-defined meta:name="DCTERMS.W3CDTF/OVERHEIDop.jaargang">2022</meta:user-defined>
    <meta:user-defined meta:name="OVERHEIDop.publicationIssue">457091</meta:user-defined>
    <meta:user-defined meta:name="OVERHEIDop.GmbID/DC.identifier">gmb-2022-457091</meta:user-defined>
    <meta:user-defined meta:name="OVERHEIDop.versieInformatie"/>
  </office:meta>
</office:document-meta>
</file>