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thovenweg 2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last-al">2022-010718, Beethovenweg 25 te Noordwijk, het kappen van een boom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tussenkopcur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709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9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0718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Beethovenweg 25 te Noordwij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7090</meta:user-defined>
    <meta:user-defined meta:name="OVERHEIDop.GmbID/DC.identifier">gmb-2022-457090</meta:user-defined>
    <meta:user-defined meta:name="OVERHEIDop.versieInformatie"/>
  </office:meta>
</office:document-meta>
</file>