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Vollenhoekweg 16: bouw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Vollenhoekweg 16</text:p>
            <text:p text:style-name="common-al">Project: het bouwen van een bedrijfswoning</text:p>
            <text:p text:style-name="common-al">Ingekomen: 11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708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8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8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015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Gemeente Dinkelland - aanvraag omgevingsvergunning - Tilligte, Vollenhoekweg 16: bouw bedrijfswo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7089</meta:user-defined>
    <meta:user-defined meta:name="OVERHEIDop.GmbID/DC.identifier">gmb-2022-457089</meta:user-defined>
    <meta:user-defined meta:name="OVERHEIDop.versieInformatie"/>
  </office:meta>
</office:document-meta>
</file>