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2 woningen aan de Oudendijk 70, kad. aanduiding WDC00243 en WDC00244,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Oudendijk 70, kad. aanduiding WDC00243 en WDC00244, </text:span>bouwen van 2 woningen (2022-034709); ingekomen op 30 sept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708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8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8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2 woningen aan de Oudendijk 70, kad. aanduiding WDC00243 en WDC00244, in Woudrichem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087</meta:user-defined>
    <meta:user-defined meta:name="OVERHEIDop.GmbID/DC.identifier">gmb-2022-457087</meta:user-defined>
    <meta:user-defined meta:name="OVERHEIDop.versieInformatie"/>
  </office:meta>
</office:document-meta>
</file>