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Emmalaan 4, 3972 EZ Driebergen-Rijsenburg, het vellen van een Amerikaanse eik (HZ_WABO-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Emmalaan 4, 3972 EZ Driebergen-Rijsenburg, het vellen van een Amerikaanse eik (HZ_WABO-22-</text:p>
            <text:p text:style-name="common-al">1887, 03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08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8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8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nging beslistermijn omgevingsvergunning - Emmalaan 4, 3972 EZ Driebergen-Rijsenburg, het vellen van een Amerikaanse eik (HZ_WABO-22-</meta:user-defined>
    <meta:user-defined meta:name="DCTERMS.W3CDTF/DCTERMS.available">2022-10-13</meta:user-defined>
    <meta:user-defined meta:name="DCTERMS.W3CDTF/OVERHEIDop.jaargang">2022</meta:user-defined>
    <meta:user-defined meta:name="OVERHEIDop.publicationIssue">457080</meta:user-defined>
    <meta:user-defined meta:name="OVERHEIDop.GmbID/DC.identifier">gmb-2022-457080</meta:user-defined>
    <meta:user-defined meta:name="OVERHEIDop.versieInformatie"/>
  </office:meta>
</office:document-meta>
</file>