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juni 2022</text:p>
            <text:p text:style-name="common-al">Locatie: Engelermeer</text:p>
            <text:p text:style-name="common-al">Activiteit: Paradijs van het Zuiden, plaatsen tenten, podia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70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ngelermeer - Evenementen/activiteiten  Paradijs van het Zuid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08</meta:user-defined>
    <meta:user-defined meta:name="OVERHEIDop.GmbID/DC.identifier">gmb-2022-45708</meta:user-defined>
    <meta:user-defined meta:name="OVERHEIDop.versieInformatie"/>
  </office:meta>
</office:document-meta>
</file>