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orpsdijk 220, 3161CJ Rhoon - 2022-001197, het wijzigen van het winkelpand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besluit genomen op de aanvraag met zaaknummer 2022-001197 voor het wijzigen van het winkelpand tot een woning op locatie Dorpsdijk 220, 3161CJ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okto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5707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dijk 220, 3161CJ Rhoon</meta:user-defined>
    <dc:language>nl</dc:language>
    <meta:user-defined meta:name="OVERHEIDop.locatietype/OVERHEIDop.gebiedsmarkering">Punt</meta:user-defined>
    <meta:user-defined meta:name="DC.title">Kennisgeving verleend besluit op Omgevingsvergunning, Dorpsdijk 220, 3161CJ Rhoon - 2022-001197, het wijzigen van het winkelpand tot een wo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77</meta:user-defined>
    <meta:user-defined meta:name="OVERHEIDop.GmbID/DC.identifier">gmb-2022-457077</meta:user-defined>
    <meta:user-defined meta:name="OVERHEIDop.versieInformatie"/>
  </office:meta>
</office:document-meta>
</file>