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aan de Middelvaart 5a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iddelvaart 5a, 4285 WS, </text:span>plaatsen zonnepanelen (2022-034816); ingekomen op 5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5707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7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7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Aanvraag vergunning voor het plaatsen van zonnepanelen aan de Middelvaart 5a in Woudriche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72</meta:user-defined>
    <meta:user-defined meta:name="OVERHEIDop.GmbID/DC.identifier">gmb-2022-457072</meta:user-defined>
    <meta:user-defined meta:name="OVERHEIDop.versieInformatie"/>
  </office:meta>
</office:document-meta>
</file>