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Sterkenburgerlaan 1, 1a, 1b en Langbroekerdijk 27b, 27c, 3972 ME in Driebergen-Rijsenburg, de restauratie en herinrichting van 'Het Wapen van Sterkenburg' (en het toekennen van huisnummers), HZ_WABO-22-1494,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common-al"/>
            <text:p text:style-name="common-al">Sterkenburgerlaan 1, 1a, 1b en Langbroekerdijk 27b, 27c, 3972 ME in Driebergen-Rijsenburg, de restauratie en herinrichting van 'Het Wapen van Sterkenburg' (en het toekennen van huisnummers), HZ_WABO-22-1494, 13 oktober 2022)</text:p>
            <text:p text:style-name="common-al"/>
            <text:p text:style-name="last-al">De op deze zaak betrekking hebbende aanvraag, het ontwerpbesluit en de bijbehorende stukken liggen met ingang van &lt;datum&gt; gedurende zes weken ter inzage in het Cultuurhuis in Doorn (Kerkplein 2). Gedurende deze periode kan eenieder schriftelijk zijn zienswijze naar voren brengen bij het college van burgemeester en wethouders. Gedurende de inzagetermijn kan een ieder verzoeken om een gedachtewisseling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6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6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6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uitgebreide procedure - Sterkenburgerlaan 1, 1a, 1b en Langbroekerdijk 27b, 27c, 3972 ME in Driebergen-Rijsenburg, de restauratie en herinrichting van 'Het Wapen van Sterkenburg' (en het toekennen van huisnummers), HZ_WABO-22-1494, 13 oktober 2022)</meta:user-defined>
    <meta:user-defined meta:name="DCTERMS.W3CDTF/DCTERMS.available">2022-10-13</meta:user-defined>
    <meta:user-defined meta:name="DCTERMS.W3CDTF/OVERHEIDop.jaargang">2022</meta:user-defined>
    <meta:user-defined meta:name="OVERHEIDop.publicationIssue">457069</meta:user-defined>
    <meta:user-defined meta:name="OVERHEIDop.GmbID/DC.identifier">gmb-2022-457069</meta:user-defined>
    <meta:user-defined meta:name="OVERHEIDop.versieInformatie"/>
  </office:meta>
</office:document-meta>
</file>