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73,Dierensteinweg en Verbindingsweg nabij Shell te Barendrecht, het plaatsen van 6 camerasystemen</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voor het plaatsen van 6 camerasystemen locatie Dierensteinweg en Verbindingsweg nabij Shell te Barendrecht. De aanvraag is geregistreerd onder zaaknummer 2022-0014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0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rensteinweg en Verbindingsweg nabij Shell te Barendrechtecht</meta:user-defined>
    <dc:language>nl</dc:language>
    <meta:user-defined meta:name="OVERHEIDop.locatietype/OVERHEIDop.gebiedsmarkering">Punt</meta:user-defined>
    <meta:user-defined meta:name="DC.title">Kennisgeving aanvraag Omgevingsvergunning 2022-001473,Dierensteinweg en Verbindingsweg nabij Shell te Barendrecht, het plaatsen van 6 camerasystemen</meta:user-defined>
    <meta:user-defined meta:name="DCTERMS.W3CDTF/DCTERMS.available">2022-10-13</meta:user-defined>
    <meta:user-defined meta:name="DCTERMS.W3CDTF/OVERHEIDop.jaargang">2022</meta:user-defined>
    <meta:user-defined meta:name="OVERHEIDop.publicationIssue">457066</meta:user-defined>
    <meta:user-defined meta:name="OVERHEIDop.GmbID/DC.identifier">gmb-2022-457066</meta:user-defined>
    <meta:user-defined meta:name="OVERHEIDop.versieInformatie"/>
  </office:meta>
</office:document-meta>
</file>