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tocht Sint, 12 november, Nieuwkoop, Reghthuy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hthuysplein, Nieuwkoop - toestemming is verleend voor het houden van intocht Sint , op zaterdag 12 november - verzonden 11 oktober 2022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De afgehandelde aanvraag kunt u inzien door middel van het sturen van een mail naar <text:a xlink:href="mailto:mailboxAPV@nieuwkoop.nl" xlink:type="simple">mailboxAPV@nieuwkoop.nl</text:a> 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5706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6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06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nderwijs en wetenschap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Besluit op aanvraag intocht Sint, 12 november, Nieuwkoop, Reghthuysplein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065</meta:user-defined>
    <meta:user-defined meta:name="OVERHEIDop.GmbID/DC.identifier">gmb-2022-457065</meta:user-defined>
    <meta:user-defined meta:name="OVERHEIDop.versieInformatie"/>
  </office:meta>
</office:document-meta>
</file>