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4 kozijnen in de oostgevel, Elburglaan 51 565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58</text:p>
            <text:p text:style-name="common-al">Omschrijving: plaatsen van 4 kozijnen in de oostgevel</text:p>
            <text:p text:style-name="common-al">Adres: Elburglaan 51 5651EH Eindhoven</text:p>
            <text:p text:style-name="common-al">Soort aanvraag: Bouwen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06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8</meta:user-defined>
    <meta:user-defined meta:name="DCTERMS.abstract">plaatsen van 4 kozijnen in de oostgevel</meta:user-defined>
    <dc:language>nl</dc:language>
    <meta:user-defined meta:name="OVERHEIDop.locatietype/OVERHEIDop.gebiedsmarkering">Punt</meta:user-defined>
    <meta:user-defined meta:name="DC.title">Besluit op aanvraag reguliere omgevingsvergunning: plaatsen van 4 kozijnen in de oostgevel, Elburglaan 51 5651EH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64</meta:user-defined>
    <meta:user-defined meta:name="OVERHEIDop.GmbID/DC.identifier">gmb-2022-457064</meta:user-defined>
    <meta:user-defined meta:name="OVERHEIDop.versieInformatie"/>
  </office:meta>
</office:document-meta>
</file>