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Ziedewijdsekade 64 te Barendrecht- 2022-000947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oktober 2022 een besluit genomen op de aanvraag met zaaknummer 2022-000947 voor het bouwen van een woning op locatie Ziedewijdsekade 64 te Barendrecht. De vergunning is verleend.</text:p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1 oktober 2022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57061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06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06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Ziedewijdsekade 64 te Barendrecht</meta:user-defined>
    <dc:language>nl</dc:language>
    <meta:user-defined meta:name="OVERHEIDop.locatietype/OVERHEIDop.gebiedsmarkering">Vlak</meta:user-defined>
    <meta:user-defined meta:name="DC.title">Kennisgeving verleend besluit op Omgevingsvergunning, Ziedewijdsekade 64 te Barendrecht- 2022-000947, het bouwen van een woning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061</meta:user-defined>
    <meta:user-defined meta:name="OVERHEIDop.GmbID/DC.identifier">gmb-2022-457061</meta:user-defined>
    <meta:user-defined meta:name="OVERHEIDop.versieInformatie"/>
  </office:meta>
</office:document-meta>
</file>